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complex="Arial2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weight="bold" style:font-weight-asian="bold" style:font-name-complex="Arial2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weight="bold" fo:background-color="#ffff66" style:font-weight-asian="bold" style:font-name-complex="Arial2" style:font-weight-complex="bold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weight="bold" fo:background-color="transparent" style:font-weight-asian="bold" style:font-name-complex="Arial2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weight="bold" fo:background-color="transparent" style:font-weight-asian="bold" style:font-name-complex="Arial2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color="#ff0000" style:font-name="Arial1" fo:font-weight="bold" style:font-weight-asian="bold" style:font-name-complex="Arial2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/>
      <style:text-properties fo:color="#000000" style:font-name="Arial1" style:font-name-complex="Arial2"/>
    </style:style>
    <style:style style:name="P11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/>
      <style:text-properties fo:color="#000000" style:font-name="Arial1" fo:font-style="italic" style:font-style-asian="italic" style:font-name-complex="Arial2"/>
    </style:style>
    <style:style style:name="P12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/>
    </style:style>
    <style:style style:name="P13" style:family="paragraph" style:parent-style-name="List_20_Paragraph">
      <style:paragraph-properties fo:margin-top="0cm" fo:margin-bottom="0cm" fo:line-height="100%" fo:text-align="justify" style:justify-single-word="false"/>
      <style:text-properties style:font-name="Arial1" style:font-name-complex="Arial2"/>
    </style:style>
    <style:style style:name="P14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</style:style>
    <style:style style:name="P15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Arial1" style:font-name-complex="Arial2"/>
    </style:style>
    <style:style style:name="P16" style:family="paragraph" style:parent-style-name="Standard" style:master-page-name="Standard">
      <style:paragraph-properties fo:margin-left="-1.905cm" fo:margin-right="-0.979cm" fo:margin-top="0cm" fo:margin-bottom="0cm" fo:line-height="100%" fo:text-indent="-0.979cm" style:auto-text-indent="false" style:page-number="auto">
        <style:tab-stops>
          <style:tab-stop style:position="-0.053cm"/>
          <style:tab-stop style:position="0.053cm"/>
          <style:tab-stop style:position="0.159cm"/>
        </style:tab-stops>
      </style:paragraph-properties>
      <style:text-properties fo:color="#ff0000" style:font-name="Arial1" fo:font-weight="bold" style:font-weight-asian="bold" style:font-name-complex="Arial2"/>
    </style:style>
    <style:style style:name="P17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/>
      <style:text-properties fo:color="#000000" style:font-name="Arial1" fo:font-weight="bold" style:font-weight-asian="bold" style:font-name-complex="Arial2" style:font-weight-complex="bold"/>
    </style:style>
    <style:style style:name="P18" style:family="paragraph" style:parent-style-name="List_20_Paragraph">
      <style:paragraph-properties fo:margin-top="0cm" fo:margin-bottom="0cm" fo:line-height="100%" fo:text-align="justify" style:justify-single-word="false"/>
      <style:text-properties style:font-name="Arial1" style:font-name-complex="Arial2"/>
    </style:style>
    <style:style style:name="P19" style:family="paragraph" style:parent-style-name="List_20_Paragraph" style:list-style-name="WWNum6">
      <style:paragraph-properties fo:margin-top="0cm" fo:margin-bottom="0cm" fo:line-height="100%" fo:text-align="justify" style:justify-single-word="false"/>
      <style:text-properties style:font-name="Arial1" style:font-name-complex="Arial2"/>
    </style:style>
    <style:style style:name="P20" style:family="paragraph" style:parent-style-name="List_20_Paragraph" style:list-style-name="WWNum6">
      <style:paragraph-properties fo:margin-top="0cm" fo:margin-bottom="0cm" fo:line-height="100%" fo:text-align="justify" style:justify-single-word="false"/>
    </style:style>
    <style:style style:name="P2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1" style:font-name-complex="Arial2"/>
    </style:style>
    <style:style style:name="T1" style:family="text">
      <style:text-properties style:font-name="Arial1" fo:font-weight="bold" style:font-weight-asian="bold" style:font-name-complex="Arial2"/>
    </style:style>
    <style:style style:name="T2" style:family="text">
      <style:text-properties style:font-name="Arial1" fo:font-weight="bold" style:font-weight-asian="bold" style:font-name-complex="Arial2" style:font-weight-complex="bold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style:text-underline-style="solid" style:text-underline-width="auto" style:text-underline-color="font-color" style:font-name-complex="Arial2"/>
    </style:style>
    <style:style style:name="T5" style:family="text">
      <style:text-properties style:font-name="Arial1" style:font-name-asian="Times New Roman2" style:language-asian="it" style:country-asian="IT" style:font-name-complex="Arial2"/>
    </style:style>
    <style:style style:name="T6" style:family="text">
      <style:text-properties style:font-name="Arial" style:font-name-complex="Arial2"/>
    </style:style>
    <style:style style:name="T7" style:family="text">
      <style:text-properties style:font-name="Arial" fo:font-size="10.5pt" style:font-size-asian="10.5pt" style:font-name-complex="Tahoma" style:font-size-complex="10.5pt" style:font-style-complex="italic" style:font-weight-complex="bold"/>
    </style:style>
    <style:style style:name="T8" style:family="text">
      <style:text-properties fo:color="#000000" style:font-name="Arial1" style:font-name-complex="Arial2"/>
    </style:style>
    <style:style style:name="T9" style:family="text">
      <style:text-properties fo:color="#000000" style:font-name="Arial1" fo:font-style="italic" style:font-style-asian="italic" style:font-name-complex="Arial2"/>
    </style:style>
    <style:style style:name="T10" style:family="text">
      <style:text-properties fo:color="#0000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/>
      <text:p text:style-name="P8">Allegato 2_Modello istanza </text:p>
      <text:p text:style-name="P2"/>
      <text:p text:style-name="P2"/>
      <text:p text:style-name="P5"/>
      <text:p text:style-name="P6">ALL’UFFICIO SPECIALE </text:p>
      <text:p text:style-name="P6">CENTRALE ACQUISTI</text:p>
      <text:p text:style-name="P6">REGIONE CAMPANIA </text:p>
      <text:p text:style-name="P7"/>
      <text:p text:style-name="P2"/>
      <text:p text:style-name="P2"/>
      <text:p text:style-name="P9"><text:span text:style-name="T2">Istanza di manifestazione di interesse per la concessione di valorizzazione </text:span><text:span text:style-name="T1">del complesso immobiliare ex ONPI sito in Torre del Greco (Na)- Autocertificazione ai sensi degli articoli 46 e 47 del DPR 28 dicembre 2000 n.445</text:span></text:p>
      <text:p text:style-name="P4"/>
      <text:p text:style-name="P1"/>
      <text:p text:style-name="P1"/>
      <text:p text:style-name="P1"/>
      <text:p text:style-name="P1">Il/la sottoscritto ……………………………… <text:s/>nato a ……………………………………………..</text:p>
      <text:p text:style-name="P1">Prov…………………..il……………………….residente in ……………………………………….</text:p>
      <text:p text:style-name="P1">nella sua qualità di………………… della ditta/società/consorzio (altro..) …………con sede legale in……………………………………………………… prov…………………………….via …………………………………. c.f.n……………………….. ovvero con partita IVA n……………………………, </text:p>
      <text:p text:style-name="P1"/>
      <text:p text:style-name="P2"/>
      <text:p text:style-name="P3">MANIFESTA INTERESSE</text:p>
      <text:p text:style-name="P1"/>
      <text:p text:style-name="P1"/>
      <text:p text:style-name="P14"><text:span text:style-name="T3">alla concessione in valorizzazione, ex art. 3 bis del D.L. 25 settembre 2001 n convertito nella legge 23 novembre 2001 n. 410 nonché ex art. 58 del D.L. 112/2008 convertito nella Legge n. 133/2008, del complesso immobiliare ex ONPI sito in Torre del Greco (Na), per il conseguimento degli obiettivi e la realizzazione delle attività dettagliate nel/i documento/i </text:span><text:span text:style-name="T4">allegato/i</text:span><text:span text:style-name="T3">. <text:s/></text:span></text:p>
      <text:p text:style-name="P1"/>
      <text:p text:style-name="P9"><text:span text:style-name="T3">Il sottoscritto, inoltre, </text:span><text:span text:style-name="T1">ai sensi degli articoli 46 e 47 del DPR 28 dicembre 2000 n.445</text:span><text:span text:style-name="T3"> consapevole delle sanzioni penali previste dall’articolo 76 del medesimo DPR, per le ipotesi di falsità in atti e dichiarazioni mendaci ivi indicate</text:span></text:p>
      <text:p text:style-name="P2"/>
      <text:p text:style-name="P3">DICHIARA</text:p>
      <text:list xml:id="list3126445717927545840" text:style-name="WWNum6">
        <text:list-item>
          <text:p text:style-name="P19">di non trovarsi in nessuna delle condizioni previste nell’articolo 80 del D.Lgs. 50/2016;</text:p>
        </text:list-item>
        <text:list-item>
          <text:p text:style-name="P20"><text:span text:style-name="T3">c</text:span><text:span text:style-name="T6">he non è mai stata commessa grave negligenza o malafede nella esecuzione di prestazioni nei confronti della Regione Campania </text:span><text:span text:style-name="T7">ovvero di non avere lite pendente con la Regione Campania</text:span><text:span text:style-name="T6">;</text:span></text:p>
        </text:list-item>
        <text:list-item>
          <text:p text:style-name="P20"><text:span text:style-name="T3">di essere informato, ai sensi e per gli effetti di cui all’articolo 13 del D.Lgs. </text:span><text:bookmark text:name="_GoBack"/><text:span text:style-name="T3">196/2003 che i dati personali raccolti saranno trattati, anche con strumenti informatici, esclusivamente nell’ambito del procedimento per il quale la presente dichiarazione viene resa;</text:span></text:p>
        </text:list-item>
        <text:list-item>
          <text:p text:style-name="P19">di essere consapevole che la Regione Campania potrà sospendere in ogni momento a suo insindacabile giudizio la presente procedura;</text:p>
        </text:list-item>
        <text:list-item>
          <text:p text:style-name="P19"><text:soft-page-break/>di accettare pienamente tutto quanto previsto nell’Avviso di manifestazione di interesse;</text:p>
        </text:list-item>
        <text:list-item>
          <text:p text:style-name="P20"><text:span text:style-name="T3">di essere a conoscenza di ciò che comporta la gestione di un immobile in concessione di valorizzazione ai sensi dell’</text:span><text:span text:style-name="T5">art. 3 bis della D.L. 25 settembre 2001 n. 351 convertito nella legge 23 novembre 2001 n. 410 nonché dell’art. 58 del D.L. 112/2008 convertito nella Legge n. 133/2008,</text:span></text:p>
        </text:list-item>
        <text:list-item>
          <text:p text:style-name="P19">di voler ricevere le comunicazioni afferenti il presente Avviso al seguente indirizzo di posta elettronica certificata…………………………………….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>da allegare: </text:p>
      <text:p text:style-name="P10"/>
      <text:p text:style-name="P10">- copia del documento di identità in corso di validità del/i sottoscrittore/i;</text:p>
      <text:p text:style-name="P10">- procura (se del caso);</text:p>
      <text:p text:style-name="P12"><text:span text:style-name="T8">- descrizione dell’attività proposta (</text:span><text:span text:style-name="T9">Le forme e le modalità di presentazione delle ipotesi gestionali e di riqualificazione è a libera scelta dei soggetti partecipanti.)</text:span></text:p>
      <text:p text:style-name="P11"><text:s text:c="4"/></text:p>
      <text:p text:style-name="P10"/>
      <text:p text:style-name="P1"/>
      <text:p text:style-name="P1"/>
      <text:p text:style-name="P1">Data <text:tab/></text:p>
      <text:p text:style-name="P1"/>
      <text:p text:style-name="P15"><text:s text:c="10"/>firma in formato digitale 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1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7T12:36:21.61</meta:creation-date>
    <dc:date>2017-03-01T11:04:03.72</dc:date>
    <meta:editing-duration>PT58M24S</meta:editing-duration>
    <meta:editing-cycles>8</meta:editing-cycles>
    <meta:generator>OpenOffice/4.1.1$Win32 OpenOffice.org_project/411m6$Build-9775</meta:generator>
    <meta:print-date>2017-03-01T10:45:46.43</meta:print-date>
    <meta:document-statistic meta:table-count="0" meta:image-count="0" meta:object-count="0" meta:page-count="2" meta:paragraph-count="26" meta:word-count="402" meta:character-count="2770"/>
  </office:meta>
</office:document-meta>
</file>